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following is a list of net control operators for the Tuesday, 8 PM net. <text:s/>Thank you all for your help. Please let me know if you would like to change a date. I am also attaching the list of the check-ins. -Patrick KQ4DSO</text:p>
      <text:p text:style-name="P1"/>
      <text:p text:style-name="P3">April 7<text:span text:style-name="T1">th</text:span> 2026-------------KQ4PTN</text:p>
      <text:p text:style-name="P3">April 14<text:span text:style-name="T1">th</text:span> 2026-----------W4COO </text:p>
      <text:p text:style-name="P3">April 21<text:span text:style-name="T1">st</text:span> 2026-----------KQ4DSO</text:p>
      <text:p text:style-name="P3">April 28<text:span text:style-name="T1">th</text:span> 2026-----------N4OFN (Simpex)</text:p>
      <text:p text:style-name="P3">May 5<text:span text:style-name="T1">th</text:span> 2026-------------KM4HUO</text:p>
      <text:p text:style-name="P3">May 12<text:span text:style-name="T1">th</text:span> 2026-----------KQ4PTN</text:p>
      <text:p text:style-name="P3">May 19<text:span text:style-name="T1">th</text:span> 2026-----------KQ4DSO</text:p>
      <text:p text:style-name="P3">May 26<text:span text:style-name="T1">th</text:span> 2026-----------N4OFN (Simpex)</text:p>
      <text:p text:style-name="P3">June 2<text:span text:style-name="T1">nd</text:span> 2026-----------KD4WIE</text:p>
      <text:p text:style-name="P3">June 9<text:span text:style-name="T1">th</text:span> 2026-----------KQ4PTN</text:p>
      <text:p text:style-name="P3">June 16<text:span text:style-name="T1">th</text:span> 2026---------WD4KNX</text:p>
      <text:p text:style-name="P3">June 23<text:span text:style-name="T1">rd</text:span> 2026---------KQ4DSO</text:p>
      <text:p text:style-name="P3">June 30<text:span text:style-name="T1">th</text:span> 2026---------N4OFN (Simpex)</text:p>
      <text:p text:style-name="P2"/>
      <text:p text:style-name="P4">QST QST QST This is (your callsign) opening the 2-meter net for Woodstock and surrounding communities. My name is (your name). I will be your net control for this evening. (Call regular EchoLink check-ins) --- any other EchoLink please call now --- mobile and portable stations please call now</text:p>
      <text:p text:style-name="P4"/>
      <text:p text:style-name="P4">After I go down the list of regular check-ins, I will ask for any comments or announcements.</text:p>
      <text:p text:style-name="P4"/>
      <text:p text:style-name="P4">Go for check-ins</text:p>
      <text:p text:style-name="P4">Call for visitor/late stations</text:p>
      <text:p text:style-name="P4">Go for comments (EchoLink, mobile, and portable stations first)</text:p>
      <text:p text:style-name="P4"/>
      <text:p text:style-name="P4">Call for last check-ins </text:p>
      <text:p text:style-name="P4"/>
      <text:p text:style-name="P4">I am now closing the Net at _____PM. I’d like to thank all stations who checked in to this evening’s net.</text:p>
      <text:p text:style-name="P4"/>
      <text:p text:style-name="P4">This net meets every Tuesday at 8 PM on the 146.715 MHz repeater, with a PL of 146.2. EXCEPT, on the last Tuesday of the month, and during repeater unavailability when we meet on 146.550 MHz simplex. I now return the frequency back for regular amateur radio communications.</text:p>
      <text:p text:style-name="P4"/>
      <text:p text:style-name="P4">This is (your callsign), Clear /7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2T20:48:15.36</meta:creation-date>
    <dc:date>2026-03-23T19:23:25.50</dc:date>
    <meta:editing-duration>PT19M28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23" meta:word-count="260" meta:character-count="1575"/>
  </office:meta>
</office:document-meta>
</file>